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eek van de Wijk van 16 tot en met 23 september 2016 in de wijk Noordveen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4 augustus 2016 is een evenementenvergunning verleend Week van de Wijk van 16 tot en met 23 september 2016 in de wijk Noordveen in Zutphen.</text:p>
            <text:p text:style-name="common-al">De vergunning geldt voor het houden van een braderie, het laten horen van versterkte muziek en het schenken van zwak alcoholhoudende dranken. </text:p>
            <text:p text:style-name="common-al">Om de veiligheid op de weg te verzekeren heb ik besloten tot de volgende tijdelijke verkeersmaatregelen van zaterdag 24 september 2016 van 07:00 uur tot zondag 25 september 2016 01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Weg naar Laren vanaf de Leeuweriklaan tot aan de Sloet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de Weg naar Laren;</text:p>
              </text:list-item>
              <text:list-item text:style-override="id1-3-2-1-1-6-3">
                <text:number>3.</text:number>
                <text:p text:style-name="al">opheffen van het eenrichtingsverkeer in de Hemonystraat op bovengenoemde dag en tijdstippen.</text:p>
              </text:list-item>
            </text:list>
            <text:p text:style-name="common-al">De wegsleepverordening Zutphen 2003 is op bovengenoemde dagen en tijdstippen niet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63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eek van de Wijk van 16 tot en met 23 september 2016 in de wijk Noordve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30</meta:user-defined>
    <meta:user-defined meta:name="OVERHEIDop.GmbID/DC.identifier">gmb-2016-119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HL 20</meta:user-defined>
    <meta:user-defined meta:name="OVERHEIDop.woonplaats">Zutphen</meta:user-defined>
    <meta:user-defined meta:name="OVERHEIDop.straatnaam">Weg naar Laren</meta:user-defined>
    <meta:user-defined meta:name="OVERHEID.PostcodeHuisnummer/OVERHEIDop.postcodeHuisnummer">7203HN 80</meta:user-defined>
    <meta:user-defined meta:name="OVERHEID.PostcodeHuisnummer/OVERHEIDop.postcodeHuisnummer">7203HR 152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114 462595</meta:user-defined>
    <meta:user-defined meta:name="OVERHEID.EPSG28992/DC.spatial">211282 462676</meta:user-defined>
    <meta:user-defined meta:name="OVERHEID.EPSG28992/DC.spatial">211496 462791</meta:user-defined>
    <meta:user-defined meta:name="OVERHEIDop.versieInformatie"/>
  </office:meta>
</office:document-meta>
</file>