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en aanleggen van een uitweg, Cipressendreef 1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Voor: het laten aanleggen van een uitweg</text:p>
            <text:p text:style-name="common-al">Locatie: Cipressendreef 17</text:p>
            <text:p text:style-name="common-al">Kenmerk: OVXINR-3766</text:p>
            <text:p text:style-name="common-al">Type aanvraag: omgevingsvergunning regulier</text:p>
            <text:p text:style-name="common-al">Datum ontvangst:  3 juli 2016</text:p>
            <text:p text:style-name="common-al">Datum beschikking: 26 augustus 2016</text:p>
            <text:p text:style-name="common-al">Besluit is verzonden op: 26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962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ten aanleggen van een uitweg, Cipressendreef 1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627</meta:user-defined>
    <meta:user-defined meta:name="OVERHEIDop.GmbID/DC.identifier">gmb-2016-11962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76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PC 17</meta:user-defined>
    <meta:user-defined meta:name="OVERHEIDop.woonplaats">Vlaardingen</meta:user-defined>
    <meta:user-defined meta:name="OVERHEIDop.straatnaam">Cipress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8786</meta:user-defined>
    <meta:user-defined meta:name="OVERHEID.EPSG28992/DC.spatial">82859 439185</meta:user-defined>
    <meta:user-defined meta:name="OVERHEIDop.versieInformatie"/>
  </office:meta>
</office:document-meta>
</file>