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khorst, Bovenstraat  2, het brandveilig gebruik van herberg "de Gouden Leeuw"</text:p>
      <text:section text:name="zakelijke-mededeling_id1-3-2" text:style-name="zakelijke-mededeling">
        <text:section text:name="zakelijke-mededeling-tekst_id1-3-2-1" text:style-name="zakelijke-mededeling-tekst">
          <text:section text:name="tekst_id1-3-2-1-1" text:style-name="tekst">
            <text:p text:style-name="common-al">Op 28 augustus 2016 is een aanvraag ingediend voor een omgevingsvergunning. De aanvraag is geregistreerd onder nummer 2016-1655. De aanvraag gaat over het brandveilig gebruik van herberg "de Gouden Leeuw" aan de Bovenstraat 2 in Bronkhorst.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62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horst, Bovenstraat  2, het brandveilig gebruik van herberg "de Gouden Lee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25</meta:user-defined>
    <meta:user-defined meta:name="OVERHEIDop.GmbID/DC.identifier">gmb-2016-11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M 2</meta:user-defined>
    <meta:user-defined meta:name="OVERHEIDop.woonplaats">Bronkhorst</meta:user-defined>
    <meta:user-defined meta:name="OVERHEIDop.straatnaam">Boven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8785</meta:user-defined>
    <meta:user-defined meta:name="OVERHEID.EPSG28992/DC.spatial">209300 454508</meta:user-defined>
    <meta:user-defined meta:name="OVERHEIDop.versieInformatie"/>
  </office:meta>
</office:document-meta>
</file>