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Veteranendag Zutphen op 17 september 2016 op het ’s-Graven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augustus 2016 is een evenementenvergunning verleend Veteranendag Zutphen op 17 september 2016 op het ’s-Gravenhof in Zutphen.</text:p>
            <text:p text:style-name="common-al">De vergunning geldt voor het organiseren van een Veteranendag, het plaatsen van objecten, het laten horen van onversterkte muziek en het schenken van zwak alcoholhoudende dranken.</text:p>
            <text:p text:style-name="common-al">Om de veiligheid op de weg te verzekeren heb ik besloten tot de volgende tijdelijke verkeersmaatregelen op 17 september 2016 van 08:00 uur tot 19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het Kerkhof tussen Rode Torenstraat en het oude stadhuis en het ’s-Gravenhof tussen het oude stadhuis en de Walburgiskerk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het afgesloten deel van het Kerkhof, het ’s-Gravenhof en de parkeerplaatsen aan het Kerkhof tegenover het Schulten Hues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62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eteranendag Zutphen op 17 september 2016 op het ’s-Gravenhof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24</meta:user-defined>
    <meta:user-defined meta:name="OVERHEIDop.GmbID/DC.identifier">gmb-2016-119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M 2</meta:user-defined>
    <meta:user-defined meta:name="OVERHEIDop.woonplaats">Zutphen</meta:user-defined>
    <meta:user-defined meta:name="OVERHEIDop.straatnaam">Kerk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05 461569</meta:user-defined>
    <meta:user-defined meta:name="OVERHEIDop.versieInformatie"/>
  </office:meta>
</office:document-meta>
</file>