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Wet Milieubeheer Holterweg 74a Laren </text:p>
      <text:section text:name="zakelijke-mededeling_id1-3-2" text:style-name="zakelijke-mededeling">
        <text:section text:name="zakelijke-mededeling-tekst_id1-3-2-1" text:style-name="zakelijke-mededeling-tekst">
          <text:section text:name="tekst_id1-3-2-1-1" text:style-name="tekst">
            <text:p text:style-name="common-al">Op 7 juni 2016  hebben burgemeester en wethouders de volgende melding ontvangen die op grond van artikel 8.40 en 8.44 van de Wet milieubeheer onder een zogenaamde Algemene Maatregel van Bestuur (AMvB) valt. Deze activiteiten zijn niet vergunningplichtig en moeten ter bescherming van het milieu voldoen aan algemene regels, die bij de desbetreffende AMvB gesteld zijn. </text:p>
            <text:p text:style-name="common-al">Holterweg 74a Laren, Besluit algemene regels voor inrichtingen milieubeheer, nr. 2016-010924.</text:p>
            <text:p text:style-name="tussenkopcur">Meer informatie</text:p>
            <text:p text:style-name="last-al">Voor meer informatie kunt u terecht bij de Omgevingsdienst Achterhoek, Hanzeweg 8 in Lochem, telefoonnummer (0573)-28 92 2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chem.</text:p>
            </table:table-cell>
            <table:table-cell office:value-type="string" table:style-name="header.C">
              <text:p text:style-name="headerright"><text:span text:style-name="nr">Nr. 119623</text:span><text:line-break/><text:date style:data-style-name="dag" text:fixed="true" text:date-value="2016-09-07"/><text:line-break/><text:date style:data-style-name="jaar" text:fixed="true" text:date-value="2016-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9623</text:span><text:date style:data-style-name="nicedate" text:fixed="true" text:date-value="2016-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9623</text:span><text:date style:data-style-name="nicedate" text:fixed="true" text:date-value="2016-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Wet Milieubeheer Holterweg 74a La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7</meta:user-defined>
    <meta:user-defined meta:name="OVERHEIDop.publicationIssue">119623</meta:user-defined>
    <meta:user-defined meta:name="OVERHEIDop.GmbID/DC.identifier">gmb-2016-119623</meta:user-defined>
    <meta:user-defined meta:name="OVERHEID.TaxonomieBeleidsagenda/OVERHEID.category">Natuur en milieu | Organisatie en beleid</meta:user-defined>
    <meta:user-defined meta:name="OVERHEIDop.referentienummer">2016-010924</meta:user-defined>
    <meta:user-defined meta:name="OVERHEID.Organisatietype/OVERHEID.organisationType">gemeente</meta:user-defined>
    <meta:user-defined meta:name="OVERHEID.Gemeente/DC.creator">Lochem</meta:user-defined>
    <meta:user-defined meta:name="OVERHEID.Informatietype/DC.type">officiële publicatie</meta:user-defined>
    <dc:language>nl</dc:language>
    <meta:user-defined meta:name="OVERHEID.PostcodeHuisnummer/OVERHEIDop.postcodeHuisnummer">7245SK 74a</meta:user-defined>
    <meta:user-defined meta:name="OVERHEIDop.woonplaats">Laren</meta:user-defined>
    <meta:user-defined meta:name="OVERHEIDop.straatnaam">Holterweg</meta:user-defined>
    <meta:user-defined meta:name="OVERHEID.Gemeente/OVERHEID.authority">Lochem</meta:user-defined>
    <meta:user-defined meta:name="OVERHEID.Gemeente/DCTERMS.publisher">Lochem</meta:user-defined>
    <meta:user-defined meta:name="OVERHEIDgvop.Informatietype/DC.type">Beschikkingen | afhandeling</meta:user-defined>
    <meta:user-defined meta:name="OVERHEID.EPSG28992/DC.spatial">222353 469818</meta:user-defined>
    <meta:user-defined meta:name="OVERHEIDop.versieInformatie"/>
  </office:meta>
</office:document-meta>
</file>