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6 augustus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6-08	Nijeveen, sportcomplex Tussenboerslanden	Voetbalkamp SVN’69 met kampvuur en kamperen van 2 t/m 4 september 2016	08-10-2016	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962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20</meta:user-defined>
    <meta:user-defined meta:name="OVERHEIDop.GmbID/DC.identifier">gmb-2016-1196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6895 527842</meta:user-defined>
    <meta:user-defined meta:name="OVERHEIDop.versieInformatie"/>
  </office:meta>
</office:document-meta>
</file>