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Gradus Kobusstraat 18 als bedoeld in artikel 8.41 van de Wet Milieubeheer (zaaknr. 123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Gradus Kobusstraat 18 in Winterswijk.</text:p>
            <text:p text:style-name="common-al">De melding en de bijbehorende bijlagen ligt vanaf 6 september 2016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9619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1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1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Gradus Kobusstraat 18 als bedoeld in artikel 8.41 van de Wet Milieubeheer (zaaknr. 1233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19619</meta:user-defined>
    <meta:user-defined meta:name="OVERHEIDop.GmbID/DC.identifier">gmb-2016-1196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</meta:user-defined>
    <meta:user-defined meta:name="OVERHEIDop.woonplaats">Winterswijk</meta:user-defined>
    <meta:user-defined meta:name="OVERHEIDop.straatnaam">Gradus Kobus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6743 443938</meta:user-defined>
    <meta:user-defined meta:name="OVERHEIDop.versieInformatie"/>
  </office:meta>
</office:document-meta>
</file>