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ostelijke Jeugd competitie op 11 september 2016 op de Estlandsestraat, Botnischestraat, Litauensestraat en Loskade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augustus 2016 is een evenementenvergunning verleend Oostelijke Jeugd competitie op 11 september 2016 op de Estlandsestraat, Botnischestraat, Litauensestraat en Loskade in Zutphen.</text:p>
            <text:p text:style-name="common-al">De vergunning geldt voor het houden van een wielerwedstrijd, het gebruik van een omroepinstallatie en het plaatsen van objecten. </text:p>
            <text:p text:style-name="common-al">Om de veiligheid op de weg te verzekeren heb ik besloten tot de volgende tijdelijke verkeersmaatregelen op 11 september 2016 van 08:30 uur tot 13:30 uur (gelet op artikel 18, eerste lid, sub d, en artikel 15, eerste lid, van de Wegenverkeerswet 1994, artikel 12 van het Besluit administratieve bepalingen inzake het wegverkeer):</text:p>
            <text:p text:style-name="common-al">1.afsluiten van de Estlandsestraat, Botnischestraat, Loskade en Litauensestraat en deze gesloten te verklaren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ostelijke Jeugd competitie op 11 september 2016 op de Estlandsestraat, Botnischestraat, Litauensestraat en Los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18</meta:user-defined>
    <meta:user-defined meta:name="OVERHEIDop.GmbID/DC.identifier">gmb-2016-119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P 2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Z 4</meta:user-defined>
    <meta:user-defined meta:name="OVERHEIDop.straatnaam">Loskade</meta:user-defined>
    <meta:user-defined meta:name="OVERHEID.PostcodeHuisnummer/OVERHEIDop.postcodeHuisnummer">7202</meta:user-defined>
    <meta:user-defined meta:name="OVERHEIDop.straatnaam">Botnischestraat</meta:user-defined>
    <meta:user-defined meta:name="OVERHEID.PostcodeHuisnummer/OVERHEIDop.postcodeHuisnummer">7202CN 4</meta:user-defined>
    <meta:user-defined meta:name="OVERHEIDop.straatnaam">Litauens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35 463575</meta:user-defined>
    <meta:user-defined meta:name="OVERHEID.EPSG28992/DC.spatial">210244 463481</meta:user-defined>
    <meta:user-defined meta:name="OVERHEID.EPSG28992/DC.spatial">210399 463409</meta:user-defined>
    <meta:user-defined meta:name="OVERHEID.EPSG28992/DC.spatial">210480 463340</meta:user-defined>
    <meta:user-defined meta:name="OVERHEIDop.versieInformatie"/>
  </office:meta>
</office:document-meta>
</file>