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met berging, perceel kadastraal  sectie D, nr. 5939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Op de Pas ongenummerd, perceel kadastraal bekend sectie D, nr. 5939 gemeente Susteren,</text:span> voor het bouwen van een woning met berging, datum ontvangst 23 augustus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961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1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1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met berging, perceel kadastraal  sectie D, nr. 5939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9617</meta:user-defined>
    <meta:user-defined meta:name="OVERHEIDop.GmbID/DC.identifier">gmb-2016-119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RA 12</meta:user-defined>
    <meta:user-defined meta:name="OVERHEIDop.woonplaats">Susteren</meta:user-defined>
    <meta:user-defined meta:name="OVERHEIDop.straatnaam">Op de Pas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371 341302</meta:user-defined>
    <meta:user-defined meta:name="OVERHEIDop.versieInformatie"/>
  </office:meta>
</office:document-meta>
</file>