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realiseren woning Kerkstraat 142, 6267 EG  Cadier en Ke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van een gedeelte van de schuur  tot woning, gelegen <text:span text:style-name="nadrukvet">Kerkstraat 142, 6267 EG  Cadier en Keer </text:span>(ontvangen 28 augustus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31 augustus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19615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615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realiseren woning Kerkstraat 142, 6267 EG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615</meta:user-defined>
    <meta:user-defined meta:name="OVERHEIDop.GmbID/DC.identifier">gmb-2016-119615</meta:user-defined>
    <meta:user-defined meta:name="OVERHEID.TaxonomieBeleidsagenda/OVERHEID.category">Ruimte en infrastructuur | Organisatie en beleid</meta:user-defined>
    <meta:user-defined meta:name="OVERHEIDop.referentienummer">Z-HZ_WABO-2016-002978</meta:user-defined>
    <meta:user-defined meta:name="DCTERMS.abstract">het verbouwen van een gedeelte van de schuur  tot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7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2263 315205</meta:user-defined>
    <meta:user-defined meta:name="OVERHEIDop.versieInformatie"/>
  </office:meta>
</office:document-meta>
</file>