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87 en Schiedamseweg ten zuiden van nr. 119 (openbaar gebied), 3121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6 ausgustus 2016.</text:p>
            <text:p text:style-name="common-al"/>
            <text:p text:style-name="common-al">Projectomschrijving: het kappen van 24 vergunningplichtige bomen (soorten: 3x berken (Betula pendula), 10x elzen (Alnus glutinosa), 2x wilde kersen (Prunus padus), 4x essen (Fraxinus excelsior), 2x ratel populieren (Populus tremula), 2x esdoorns (Acer pseudoplatanus) en 1x zomereik (Quercus robur)). Reden voor de kap: bouwrijp maken voor de aanleg van de nieuwe ontsluitingsweg t.b.v. woningbouw op het Sportpark Kethel (zuid-west inrit naar bouwplan “Schiedamse Meesters”). Herplantplicht: 24 bomen van de 2e of 3e grootte met een plantmaat (stamomtrek) van 25-30 cm. Herplant dient plaats te vinden in overleg met en op aanwijzing van de stadecoloog. Daarnaast worden binnen het project 2 niet-vergunningplichtige bomen gekapt. </text:p>
            <text:p text:style-name="common-al"/>
            <text:p text:style-name="common-al">Dossiernr: 16OMGS22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61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1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1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87 en Schiedamseweg ten zuiden van nr. 119 (openbaar gebied), 3121 J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11</meta:user-defined>
    <meta:user-defined meta:name="OVERHEIDop.GmbID/DC.identifier">gmb-2016-11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G 87</meta:user-defined>
    <meta:user-defined meta:name="OVERHEIDop.woonplaats">Schiedam</meta:user-defined>
    <meta:user-defined meta:name="OVERHEIDop.straatnaam">Schiedamseweg</meta:user-defined>
    <meta:user-defined meta:name="OVERHEID.PostcodeHuisnummer/OVERHEIDop.postcodeHuisnummer">3121JG 119</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71 438732</meta:user-defined>
    <meta:user-defined meta:name="OVERHEID.EPSG28992/DC.spatial">85727 438514</meta:user-defined>
    <meta:user-defined meta:name="OVERHEIDop.versieInformatie"/>
  </office:meta>
</office:document-meta>
</file>