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1699 - Gemeente Stadskanaal - Aangevraagd: omgevingsvergunning voor de nieuwbouw van een woning, Krommewijk ongenummerd (kavel 3), kadastraal perceel Onstwedde U 44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16 is de volgende omgevingsvergunning aangevraagd: Krommewijk ongenummerd (kavel 3), kadastraal perceel Onstwedde U 441, 9501 LA Stadskanaal, de nieuwbouw van een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96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6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6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699 - Gemeente Stadskanaal - Aangevraagd: omgevingsvergunning voor de nieuwbouw van een woning, Krommewijk ongenummerd (kavel 3), kadastraal perceel Onstwedde U 44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61</meta:user-defined>
    <meta:user-defined meta:name="OVERHEIDop.GmbID/DC.identifier">gmb-2016-11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LA 13b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549 558085</meta:user-defined>
    <meta:user-defined meta:name="OVERHEIDop.versieInformatie"/>
  </office:meta>
</office:document-meta>
</file>