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 van een overkapping, tuinhuis, beukenhaag en in de toekomst een zwembad, Aardenweg 1A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Aardenweg 1A,</text:span> voor het bouwen van een overkapping, tuinhuis, beukenhaag en in de toekomst een zwembad, datum ontvangst 22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 van een overkapping, tuinhuis, beukenhaag en in de toekomst een zwembad, Aardenweg 1A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609</meta:user-defined>
    <meta:user-defined meta:name="OVERHEIDop.GmbID/DC.identifier">gmb-2016-11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AN 1a</meta:user-defined>
    <meta:user-defined meta:name="OVERHEIDop.woonplaats">Susteren</meta:user-defined>
    <meta:user-defined meta:name="OVERHEIDop.straatnaam">Aard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85 342079</meta:user-defined>
    <meta:user-defined meta:name="OVERHEIDop.versieInformatie"/>
  </office:meta>
</office:document-meta>
</file>