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, Dorpsstraat 126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rpsstraat 126</text:span>, voor het plaatsen van een woonunit, datum ontvangst 22 augustus 2016. 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960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0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0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oonunit, Dorpsstraat 126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607</meta:user-defined>
    <meta:user-defined meta:name="OVERHEIDop.GmbID/DC.identifier">gmb-2016-119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TZ 126</meta:user-defined>
    <meta:user-defined meta:name="OVERHEIDop.woonplaats">Echt</meta:user-defined>
    <meta:user-defined meta:name="OVERHEIDop.straatnaam">Dorp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819 345014</meta:user-defined>
    <meta:user-defined meta:name="OVERHEIDop.versieInformatie"/>
  </office:meta>
</office:document-meta>
</file>