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Snelliusstraat 34 als bedoeld in artikel 8.41 van de Wet Milieubeheer (zaaknr. 1044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der oplegging van maatwerkvoorschriften een melding Activiteitenbesluit geaccepteerd voor de locatie Snelliusstraat 34 in Winterswijk.</text:p>
            <text:p text:style-name="common-al">De melding en de bijbehorende bijlagen ligt vanaf 6 september 2016 gedurende twee weken op verzoek ter inzage bij de receptie, Stationsstraat 25. </text:p>
            <text:p text:style-name="common-al">Bij binnenkomst graag even melden bij de receptie. Hier zullen zij u verder informeren.</text:p>
            <text:p text:style-name="last-al">Deze bekendmaking is uitsluitend informatief. Het is niet mogelijk bezwaren tegen deze melding in te 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9604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0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0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Snelliusstraat 34 als bedoeld in artikel 8.41 van de Wet Milieubeheer (zaaknr. 1044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19604</meta:user-defined>
    <meta:user-defined meta:name="OVERHEIDop.GmbID/DC.identifier">gmb-2016-1196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ED 36</meta:user-defined>
    <meta:user-defined meta:name="OVERHEIDop.woonplaats">Winterswijk</meta:user-defined>
    <meta:user-defined meta:name="OVERHEIDop.straatnaam">Snellius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fhandeling</meta:user-defined>
    <meta:user-defined meta:name="OVERHEID.EPSG28992/DC.spatial">245703 442096</meta:user-defined>
    <meta:user-defined meta:name="OVERHEIDop.versieInformatie"/>
  </office:meta>
</office:document-meta>
</file>