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enspielerweg, Reichswald (DU): aanvraag vergunning windmol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Kreis Kleve</text:span>
          </text:p>
            <text:p text:style-name="common-al">Het bedrijf ABO Wind AG wil 12 windmolens bouwen aan de Kartenspielerweg in het Reichswald. Daarvoor heeft ABO Wind AG een vergunning aangevraagd bij het districtsbestuur Kreis Kleve. </text:p>
            <text:p text:style-name="tussenkopcur">
            <text:span text:style-name="nadrukvet">Inzage</text:span>
          </text:p>
            <text:p text:style-name="common-al">Alle informatie over de vergunningsaanvraag vindt u van 8 september tot en met 7 oktober in de gemeentehuizen van Gennep en Berg en Dal en bij het districtsbestuur in Kleve. </text:p>
            <text:p text:style-name="tussenkopcur">
            <text:span text:style-name="nadrukvet">Reageren</text:span>
          </text:p>
            <text:p text:style-name="common-al">U kunt van 8 september tot en met 21 oktober 2016 schriftelijk bezwaar indienen bij: Kreisverwaltung Kleve, Fachbereich 6 – Technik, Bauen und Umwelt, Nassauerallee 15-23, 47533 Kleve. De brief mag u in het Nederlands schrijven. Bezwaar maken via e-mail is niet mogelijk. </text:p>
            <text:p text:style-name="last-al">De officiele bekendmaking van het districtsbestuur Kreis Kleve vindt u onder andere op www.gennep.nl/windmolenpark. Daarin staat waar uw bezwaar precies aan moet voldoen. Deze publicatie heeft de naam “Publieke bekendmaking conform § 10 al. 3 van het Duitse Bundes-Immissionsschutzgesetz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tenspielerweg, Reichswald (DU): aanvraag vergunning windmol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96</meta:user-defined>
    <meta:user-defined meta:name="OVERHEIDop.GmbID/DC.identifier">gmb-2016-119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</meta:user-defined>
    <meta:user-defined meta:name="OVERHEIDop.woonplaats">Milsbeek</meta:user-defined>
    <meta:user-defined meta:name="OVERHEIDop.straatnaam">Koningsvenne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895 416313</meta:user-defined>
    <meta:user-defined meta:name="OVERHEIDop.versieInformatie"/>
  </office:meta>
</office:document-meta>
</file>