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40 bomen, volkstuinencomplex Zuidbuurtseweg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40 bomen </text:p>
            <text:p text:style-name="common-al">Locatie: volkstuinencomplex Zuidbuurtseweg 6</text:p>
            <text:p text:style-name="common-al">Kenmerk: OVXINR-3832</text:p>
            <text:p text:style-name="common-al">Type aanvraag: omgevingsvergunning regulier</text:p>
            <text:p text:style-name="common-al">Datum ontvangst:  19 augustus 2016</text:p>
            <text:p text:style-name="common-al">Datum beschikking: 25 augustus 2016</text:p>
            <text:p text:style-name="common-al">Besluit is verzonden op: 25 augustus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958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8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8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40 bomen, volkstuinencomplex Zuidbuurtseweg 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88</meta:user-defined>
    <meta:user-defined meta:name="OVERHEIDop.GmbID/DC.identifier">gmb-2016-119588</meta:user-defined>
    <meta:user-defined meta:name="OVERHEID.TaxonomieBeleidsagenda/OVERHEID.category">Natuur en milieu | Organisatie en beleid</meta:user-defined>
    <meta:user-defined meta:name="OVERHEIDop.referentienummer">OVXINR-383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C 6</meta:user-defined>
    <meta:user-defined meta:name="OVERHEIDop.woonplaats">Vlaardingen</meta:user-defined>
    <meta:user-defined meta:name="OVERHEIDop.straatnaam">Zuidbuurt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8777</meta:user-defined>
    <meta:user-defined meta:name="OVERHEID.EPSG28992/DC.spatial">81929 435886</meta:user-defined>
    <meta:user-defined meta:name="OVERHEIDop.versieInformatie"/>
  </office:meta>
</office:document-meta>
</file>