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tega, Meester Wijmaweg 2: aanvraag vergunning IJsclubgebouw (OV 20160335/25132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augustus 2016</text:span> is een aanvraag om een omgevingsvergunning binnengekomen voor deze locatie. Het gaat om het <text:span text:style-name="nadrukvet">uitbreiden van het IJsclubgebouw 'De Polder'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19586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8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8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ntega, Meester Wijmaweg 2: aanvraag vergunning IJsclubgebouw (OV 20160335/25132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586</meta:user-defined>
    <meta:user-defined meta:name="OVERHEIDop.GmbID/DC.identifier">gmb-2016-1195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8RE 7</meta:user-defined>
    <meta:user-defined meta:name="OVERHEIDop.woonplaats">Bantega</meta:user-defined>
    <meta:user-defined meta:name="OVERHEIDop.straatnaam">Meester Wijma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3138 538934</meta:user-defined>
    <meta:user-defined meta:name="OVERHEIDop.versieInformatie"/>
  </office:meta>
</office:document-meta>
</file>