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Dieren met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25224 St. Dieren met dieren.</text:p>
            <text:p text:style-name="common-al">Activiteit:	Dierenbuffet en demonstraties Aguilityhonden op 1 oktober 2016 van 14.00 uur tot 17.00 uur.</text:p>
            <text:p text:style-name="common-al">Plaats:	Grasveld Ericaplein te Dieren.</text:p>
            <text:p text:style-name="common-al">Website:	www.dierenmetdieren.n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9583</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83</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583</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Dieren met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583</meta:user-defined>
    <meta:user-defined meta:name="OVERHEIDop.GmbID/DC.identifier">gmb-2016-1195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CP 5</meta:user-defined>
    <meta:user-defined meta:name="OVERHEIDop.woonplaats">Dieren</meta:user-defined>
    <meta:user-defined meta:name="OVERHEIDop.straatnaam">Ericaplei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4015 451786</meta:user-defined>
    <meta:user-defined meta:name="OVERHEIDop.versieInformatie"/>
  </office:meta>
</office:document-meta>
</file>