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plaatsen van een aanbouw aan de zijkant en de achterkant van de woning, Leeghwaterstraat 9, 3132  S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plaatsen van een aanbouw aan de zijkant en de achterkant van de woning </text:p>
            <text:p text:style-name="common-al">Locatie                           : Leeghwaterstraat 9, 3132  SL</text:p>
            <text:p text:style-name="common-al">Kenmerk                         : OVX  3738</text:p>
            <text:p text:style-name="common-al">Type aanvraag                : regulier</text:p>
            <text:p text:style-name="common-al">Datum ontvangst          : 20-06-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9582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8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8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plaatsen van een aanbouw aan de zijkant en de achterkant van de woning, Leeghwaterstraat 9, 3132  S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582</meta:user-defined>
    <meta:user-defined meta:name="OVERHEIDop.GmbID/DC.identifier">gmb-2016-119582</meta:user-defined>
    <meta:user-defined meta:name="OVERHEID.TaxonomieBeleidsagenda/OVERHEID.category">Huisvesting | Organisatie en beleid</meta:user-defined>
    <meta:user-defined meta:name="OVERHEIDop.referentienummer">OVX  3738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SL 9</meta:user-defined>
    <meta:user-defined meta:name="OVERHEIDop.woonplaats">Vlaardingen</meta:user-defined>
    <meta:user-defined meta:name="OVERHEIDop.straatnaam">Leeghwater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1125 436534</meta:user-defined>
    <meta:user-defined meta:name="OVERHEIDop.versieInformatie"/>
  </office:meta>
</office:document-meta>
</file>