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unchroom Vers Vlaardingen, Hoogstraat 86,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Lunchroom Vers Vlaardingen</text:p>
            <text:p text:style-name="common-al">Adres: Hoogstraat 86</text:p>
            <text:p text:style-name="common-al">Aanvrager: mevrouw S.M. Pessy-Bergman</text:p>
            <text:p text:style-name="common-al">Verzonden: 23 augustus 2016</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Veiligheid,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958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8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8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Lunchroom Vers Vlaardingen, Hoogstraat 86,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80</meta:user-defined>
    <meta:user-defined meta:name="OVERHEIDop.GmbID/DC.identifier">gmb-2016-119580</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P 86</meta:user-defined>
    <meta:user-defined meta:name="OVERHEIDop.woonplaats">Vlaardingen</meta:user-defined>
    <meta:user-defined meta:name="OVERHEIDop.straatnaam">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14 436393</meta:user-defined>
    <meta:user-defined meta:name="OVERHEIDop.versieInformatie"/>
  </office:meta>
</office:document-meta>
</file>