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uurthuis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2174 Stichting buurthuis De Poort.</text:p>
            <text:p text:style-name="common-al">Activiteit: 	Dag van de Buurt op zondag 25 september 2016.</text:p>
            <text:p text:style-name="common-al">Plaats:	Velp: Van Heeckerenplein en e.o.</text:p>
            <text:p text:style-name="common-al">Website:	www.buurthuisdepoort.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uurthuis De 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74</meta:user-defined>
    <meta:user-defined meta:name="OVERHEIDop.GmbID/DC.identifier">gmb-2016-119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RL</meta:user-defined>
    <meta:user-defined meta:name="OVERHEIDop.woonplaats">Velp</meta:user-defined>
    <meta:user-defined meta:name="OVERHEIDop.straatnaam">Van Berc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05 445310</meta:user-defined>
    <meta:user-defined meta:name="OVERHEIDop.versieInformatie"/>
  </office:meta>
</office:document-meta>
</file>