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hilosofenallee 22, 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hilosofenallee 22 </text:span>
            <text:span text:style-name="nadrukvet"> – </text:span>ontvangen 25 augustus 2016  voor het verbouwen en uitbreid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hilosofenallee 22, 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72</meta:user-defined>
    <meta:user-defined meta:name="OVERHEIDop.GmbID/DC.identifier">gmb-2016-11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B 22</meta:user-defined>
    <meta:user-defined meta:name="OVERHEIDop.woonplaats">Zwolle</meta:user-defined>
    <meta:user-defined meta:name="OVERHEIDop.straatnaam">Philosof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84 503121</meta:user-defined>
    <meta:user-defined meta:name="OVERHEIDop.versieInformatie"/>
  </office:meta>
</office:document-meta>
</file>