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evolkingsonderzoek Oo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921 Bevolkingsonderzoek Oost.</text:p>
            <text:p text:style-name="common-al">Activiteit:	Plaatsen van onderzoekunit voor bevolkingsonderzoek borstkanker.</text:p>
            <text:p text:style-name="common-al">Plaats:	Dieren, omgeving Sporthal Theothorne.</text:p>
            <text:p text:style-name="common-al">Website:	www.bevolkingsonderzoekoost.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56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6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6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evolkingsonderzoek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69</meta:user-defined>
    <meta:user-defined meta:name="OVERHEIDop.GmbID/DC.identifier">gmb-2016-119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DA 39</meta:user-defined>
    <meta:user-defined meta:name="OVERHEIDop.woonplaats">Dieren</meta:user-defined>
    <meta:user-defined meta:name="OVERHEIDop.straatnaam">Telleg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58 451782</meta:user-defined>
    <meta:user-defined meta:name="OVERHEIDop.versieInformatie"/>
  </office:meta>
</office:document-meta>
</file>