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se Fanfare Corp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24367 Rhedens Fanfare Corps.</text:p>
            <text:p text:style-name="common-al">Activiteit: Bazaar en Rommelmarkt op 11 september 2016.</text:p>
            <text:p text:style-name="common-al">Plaats: CKC Rheko, IJsselsingel 19 te Rheden.</text:p>
            <text:p text:style-name="common-al">Website: www.rhedensfanfarecorps.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56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6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6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hedense Fanfare Corp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66</meta:user-defined>
    <meta:user-defined meta:name="OVERHEIDop.GmbID/DC.identifier">gmb-2016-1195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ZP 19</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020 445854</meta:user-defined>
    <meta:user-defined meta:name="OVERHEIDop.versieInformatie"/>
  </office:meta>
</office:document-meta>
</file>