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F. Eetcafé Het Schild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4375 V.O.F. Eetcafé Het Schilderij.</text:p>
            <text:p text:style-name="common-al">Activiteit:	3 en 4 september 2016 Ibiza party/lounge.</text:p>
            <text:p text:style-name="common-al">Plaats:	Dieren: Harderwijkerweg 3.</text:p>
            <text:p text:style-name="common-al">Website: 	http://schilderij.net/info/</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F. Eetcafé Het Schil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64</meta:user-defined>
    <meta:user-defined meta:name="OVERHEIDop.GmbID/DC.identifier">gmb-2016-119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J 42</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766 451099</meta:user-defined>
    <meta:user-defined meta:name="OVERHEIDop.versieInformatie"/>
  </office:meta>
</office:document-meta>
</file>