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urendag 2016 op 24 september 2016 de Molenweg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4 augustus 2016 is een evenementenvergunning aangevraagd voor Burendag 2016 op 24 september 2016 de Molenweg in Zutphen 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31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956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6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6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urendag 2016 op 24 september 2016 de Molenweg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63</meta:user-defined>
    <meta:user-defined meta:name="OVERHEIDop.GmbID/DC.identifier">gmb-2016-1195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5</meta:user-defined>
    <meta:user-defined meta:name="OVERHEIDop.woonplaats">Zutphen</meta:user-defined>
    <meta:user-defined meta:name="OVERHEIDop.straatnaam">Molen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09292 461529</meta:user-defined>
    <meta:user-defined meta:name="OVERHEIDop.versieInformatie"/>
  </office:meta>
</office:document-meta>
</file>