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Bio-Lunch ter ere van 40 jaar Koehoorn op 17 september 2016 op de Dieserstraat 33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25 augustus 2016 is een evenementenvergunning aangevraagd voor Bio-Lunch ter ere van 40 jaar Koehoorn op 17 september 2016 op de Dieserstraat 33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31 augustus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19561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561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561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Bio-Lunch ter ere van 40 jaar Koehoorn op 17 september 2016 op de Dieserstraat 33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561</meta:user-defined>
    <meta:user-defined meta:name="OVERHEIDop.GmbID/DC.identifier">gmb-2016-11956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1NA 31</meta:user-defined>
    <meta:user-defined meta:name="OVERHEIDop.woonplaats">Zutphen</meta:user-defined>
    <meta:user-defined meta:name="OVERHEIDop.straatnaam">Dieserstraat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anvraag</meta:user-defined>
    <meta:user-defined meta:name="OVERHEID.EPSG28992/DC.spatial">210531 462082</meta:user-defined>
    <meta:user-defined meta:name="OVERHEIDop.versieInformatie"/>
  </office:meta>
</office:document-meta>
</file>