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Miramé Natuurlijk mooi en wonen, Lange Hofstraat 30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5 augustus 2016 is aan Miramé Natuurlijk mooi en wonen een exploitatievergunning ondersteunende horeca verleend.<text:span text:style-name="nadrukcur">.</text:span>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31 augustus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19559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5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59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Miramé Natuurlijk mooi en wonen, Lange Hofstraat 30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59</meta:user-defined>
    <meta:user-defined meta:name="OVERHEIDop.GmbID/DC.identifier">gmb-2016-1195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HV 30</meta:user-defined>
    <meta:user-defined meta:name="OVERHEIDop.woonplaats">Zutphen</meta:user-defined>
    <meta:user-defined meta:name="OVERHEIDop.straatnaam">Lange Hof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322 461738</meta:user-defined>
    <meta:user-defined meta:name="OVERHEIDop.versieInformatie"/>
  </office:meta>
</office:document-meta>
</file>