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, Nieuwkoop Constructieweg 3 - open kleindier tentoonst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ntructieweg 3, Nieuwkoop - aanvraag is ontvangen voor het houden van een tentoonstelling kleine dieren van 12 oktober tot en met 15 oktober 2016.</text:p>
            <text:p text:style-name="common-al">
            <text:span text:style-name="nadrukvet">Inzage</text:span>
          </text:p>
            <text:p text:style-name="common-al">De aanvraag ligt  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<text:a xlink:href="https://afspraken.nieuwkoop.nl/Internet_Afspraken/" xlink:type="simple">afspraak maken</text:a> 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19541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541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541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, Nieuwkoop Constructieweg 3 - open kleindier tentoonstel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541</meta:user-defined>
    <meta:user-defined meta:name="OVERHEIDop.GmbID/DC.identifier">gmb-2016-11954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LN 3</meta:user-defined>
    <meta:user-defined meta:name="OVERHEIDop.woonplaats">Nieuwkoop</meta:user-defined>
    <meta:user-defined meta:name="OVERHEIDop.straatnaam">Constructie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3648 463632</meta:user-defined>
    <meta:user-defined meta:name="OVERHEIDop.versieInformatie"/>
  </office:meta>
</office:document-meta>
</file>