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beheersverordening begraafplaatsen Dantumadiel 2014</text:p>
      <text:section text:name="zakelijke-mededeling_id1-3-2" text:style-name="zakelijke-mededeling">
        <text:section text:name="zakelijke-mededeling-tekst_id1-3-2-1" text:style-name="zakelijke-mededeling-tekst">
          <text:section text:name="tekst_id1-3-2-1-1" text:style-name="tekst">
            <text:p text:style-name="common-al">De gemeenteraad van Dantumadiel heeft met haar besluit van 15 december 2015 het college de opdracht gegeven om over te gaan tot de overdracht van alle zes gemeentelijke begraafplaatsen naar een nieuw op te richten lokale stichting. Het college heeft vervolgens conform het raadsbesluit op 16 februari 2016 het voorgenomen besluit genomen om de begraafplaatsen over te dragen naar een lokale stichting per 1 juli 2016.</text:p>
            <text:p text:style-name="common-al">Inmiddels is de procedure om tot de overdracht over te gaan per 1 juli 2016 in volle gang. De Stichting Begraafplaatsen Dantumadiel (SBD) is opgericht en alle voorbereidende maatregelen worden genomen om de overdracht per 1 juli 2016 mogelijk te maken. De werkgroep die met de overdracht aan de slag is, doet haar uiterste best om de overdracht als gepland plaats te laten vinden.</text:p>
            <text:p text:style-name="common-al">Als de begraafplaatsen in eigendom overgedragen zijn aan de SBD, heeft de gemeente geen beheersverordening begraafplaatsen meer nodig, de gemeente heeft dan immers geen begraafplaatsen meer in beheer. Derhalve is de Beheersverordening gemeentelijke begraafplaatsen Dantumadiel 2014 ingetrokken met ingang van de dag van de eigendomsoverdra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mwald, 7</text:span>
            <text:span text:style-name="datum">juni 2016</text:span>
          </text:p>
          </text:section>
          <text:section text:name="ondertekening_id1-3-2-2-2">
            <text:p><text:span text:style-name="functie">Gemeenteraad Dantumadiel,</text:span></text:p>
          </text:section>
          <text:section text:name="ondertekening_id1-3-2-2-3">
            <text:p><text:span text:style-name="functie"/></text:p>
            <text:p><text:span text:style-name="deze">Namens deze:</text:span></text:p>
            <text:p><text:span text:style-name="ondertekening_naam">
            <text:span text:style-name="voornaam">M. Stelwag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ntumadiel.</text:p>
            </table:table-cell>
            <table:table-cell office:value-type="string" table:style-name="header.C">
              <text:p text:style-name="headerright"><text:span text:style-name="nr">Nr. 11953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3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3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beheersverordening begraafplaatsen Dantumadiel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539</meta:user-defined>
    <meta:user-defined meta:name="OVERHEIDop.GmbID/DC.identifier">gmb-2016-119539</meta:user-defined>
    <meta:user-defined meta:name="OVERHEID.TaxonomieBeleidsagenda/OVERHEID.category">Zorg en gezondheid | Organisatie en beleid</meta:user-defined>
    <meta:user-defined meta:name="OVERHEID.TaxonomieBeleidsagenda/OVERHEID.category">Ruimte en infrastructuur | Organisatie en beleid</meta:user-defined>
    <meta:user-defined meta:name="OVERHEID.Gemeente/DC.spatial">Dantumadiel</meta:user-defined>
    <meta:user-defined meta:name="DC.source">N.v.t.;</meta:user-defined>
    <meta:user-defined meta:name="DCTERMS.abstract">De “Beheersverordening gemeentelijke begraafplaatsen Dantumadiel 2014” wordt ingetrokken en de zes gemeentelijke begraafplaatsen gaan in eigendom over naar de Stichting Begraafplaatsen Dantumadiel.</meta:user-defined>
    <meta:user-defined meta:name="OVERHEID.Organisatietype/OVERHEID.organisationType">gemeente</meta:user-defined>
    <meta:user-defined meta:name="OVERHEID.Gemeente/DC.creator">Dantumadiel</meta:user-defined>
    <dc:language>nl</dc:language>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gvop.Informatietype/DC.type">Overige besluiten van algemene strekking</meta:user-defined>
    <meta:user-defined meta:name="OVERHEIDop.versieInformatie"/>
  </office:meta>
</office:document-meta>
</file>