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Mozartlaan 49 - verwijderen asbesthoudend z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zartlaan 49 Nieuwkoop - zaak nr. M-2016-0117 - melding omgevingsrecht voor het verwijderen van asbesthouden zeil - ingekomen 24 augustus 2016</text:p>
            <text:p text:style-name="last-al"> Zienswijzen, bezwaar en beroep zijn bij meldingen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953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3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3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Mozartlaan 49 - verwijderen asbesthoudend ze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36</meta:user-defined>
    <meta:user-defined meta:name="OVERHEIDop.GmbID/DC.identifier">gmb-2016-119536</meta:user-defined>
    <meta:user-defined meta:name="OVERHEID.TaxonomieBeleidsagenda/OVERHEID.category">Ruimte en infrastructuur | Organisatie en beleid</meta:user-defined>
    <meta:user-defined meta:name="OVERHEIDop.referentienummer">M-2016-011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VC 49</meta:user-defined>
    <meta:user-defined meta:name="OVERHEIDop.woonplaats">Nieuwkoop</meta:user-defined>
    <meta:user-defined meta:name="OVERHEIDop.straatnaam">Mozart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833 462281</meta:user-defined>
    <meta:user-defined meta:name="OVERHEIDop.versieInformatie"/>
  </office:meta>
</office:document-meta>
</file>