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6 augustus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8	7941 LS Ceintuurbaan 45 te Meppel	dakkapel aan voorzijde van een huis</text:p>
            <text:p text:style-name="common-al">19-08	7942 JS Zomerdijk 29 B te Meppel	kappen van enkele bomen ten bate van werkzaamheden aan transportleidingen </text:p>
            <text:p text:style-name="common-al">22-08	7942 NA Litho 11 te Meppel	plaatsen van een dakterra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953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34</meta:user-defined>
    <meta:user-defined meta:name="OVERHEIDop.GmbID/DC.identifier">gmb-2016-119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LS 45</meta:user-defined>
    <meta:user-defined meta:name="OVERHEIDop.woonplaats">Meppel</meta:user-defined>
    <meta:user-defined meta:name="OVERHEIDop.straatnaam">Ceintuurbaan</meta:user-defined>
    <meta:user-defined meta:name="OVERHEID.PostcodeHuisnummer/OVERHEIDop.postcodeHuisnummer">7942JS 29</meta:user-defined>
    <meta:user-defined meta:name="OVERHEIDop.straatnaam">Zomerdijk</meta:user-defined>
    <meta:user-defined meta:name="OVERHEID.PostcodeHuisnummer/OVERHEIDop.postcodeHuisnummer">7942NA 11</meta:user-defined>
    <meta:user-defined meta:name="OVERHEIDop.straatnaam">Litho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93 524026</meta:user-defined>
    <meta:user-defined meta:name="OVERHEID.EPSG28992/DC.spatial">207630 523117</meta:user-defined>
    <meta:user-defined meta:name="OVERHEID.EPSG28992/DC.spatial">208252 524994</meta:user-defined>
    <meta:user-defined meta:name="OVERHEIDop.versieInformatie"/>
  </office:meta>
</office:document-meta>
</file>