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Floraweg 63 - 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raweg 63, Noorden - zaak nr. W-2016-0236 - aanvraag omgevingsvergunning voor het bouwen van een garage/schuur - ingekomen 23 augustus 2016</text:p>
            <text:p text:style-name="last-al">Inzage en bezwaar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9533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3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3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Floraweg 63 - bouw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533</meta:user-defined>
    <meta:user-defined meta:name="OVERHEIDop.GmbID/DC.identifier">gmb-2016-119533</meta:user-defined>
    <meta:user-defined meta:name="OVERHEID.TaxonomieBeleidsagenda/OVERHEID.category">Ruimte en infrastructuur | Organisatie en beleid</meta:user-defined>
    <meta:user-defined meta:name="OVERHEIDop.referentienummer">W-2016-0236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2CD 63</meta:user-defined>
    <meta:user-defined meta:name="OVERHEIDop.woonplaats">Noorden</meta:user-defined>
    <meta:user-defined meta:name="OVERHEIDop.straatnaam">Flora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8616 465036</meta:user-defined>
    <meta:user-defined meta:name="OVERHEIDop.versieInformatie"/>
  </office:meta>
</office:document-meta>
</file>