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Kealledykje 5 te Lekkum, (11008168) uitbreiden van de bestaande ligbox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 </text:span>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4 februari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95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5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5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en omgevingsvergunning Kealledykje 5 te Lekkum, (11008168) uitbreiden van de bestaande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53</meta:user-defined>
    <meta:user-defined meta:name="OVERHEIDop.GmbID/DC.identifier">gmb-2016-11953</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81AX 5</meta:user-defined>
    <meta:user-defined meta:name="OVERHEIDop.woonplaats">Lekkum</meta:user-defined>
    <meta:user-defined meta:name="OVERHEIDop.straatnaam">Kealledykje</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4735 582087</meta:user-defined>
    <meta:user-defined meta:name="OVERHEIDop.versieInformatie"/>
  </office:meta>
</office:document-meta>
</file>