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6 augustus 2016 </text:span>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8	7941 KM Burgemeester Knopperslaan 31 te Meppel	wijzigen van diverse reclame-uitingen	30-09-2016</text:p>
            <text:p text:style-name="common-al">24-08	7942 CW Groen Van Prinstererstraat 1 A te Meppel	vernieuwen entree wijkcentrum De Poele 	06-10-2016</text:p>
            <text:p text:style-name="common-al">18-08	7941 AA Hoofdstraat 15 te Meppel	wijziging lichtreclame winkelfiliaal	30-09-2016</text:p>
            <text:p text:style-name="common-al">26-08	Meppel parkeerterrein Mallegat / de Boompjes	parkeerterrein tijdelijk gebruiken als evenemententerrein	08-10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4-08	7948 NH Kolderveen 57 te Nijeveen	uitbreiding van een rijhal	06-10-2016</text:p>
            <text:p text:style-name="common-al">24-08	7948 NH Kolderveen 57 te Nijeveen	bouwen van een mestkelder	06-10-2016</text:p>
            <text:p text:style-name="tussenkopcur">
            <text:span text:style-name="nadrukvet">
              <text:span text:style-name="nadrukcur">Rogat</text:span>
            </text:span>
          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23-08	7966 AB Schiphorsterweg 9 te De Schiphorst	verbouw van een woonhuis	05-10-2016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952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2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2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28</meta:user-defined>
    <meta:user-defined meta:name="OVERHEIDop.GmbID/DC.identifier">gmb-2016-119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KM 31</meta:user-defined>
    <meta:user-defined meta:name="OVERHEIDop.woonplaats">Meppel</meta:user-defined>
    <meta:user-defined meta:name="OVERHEIDop.straatnaam">Burgemeester Knopperslaan</meta:user-defined>
    <meta:user-defined meta:name="OVERHEID.PostcodeHuisnummer/OVERHEIDop.postcodeHuisnummer">7948NH 57</meta:user-defined>
    <meta:user-defined meta:name="OVERHEIDop.woonplaats">Nijeveen</meta:user-defined>
    <meta:user-defined meta:name="OVERHEIDop.straatnaam">Kolderveen</meta:user-defined>
    <meta:user-defined meta:name="OVERHEID.PostcodeHuisnummer/OVERHEIDop.postcodeHuisnummer">7942CW 1</meta:user-defined>
    <meta:user-defined meta:name="OVERHEIDop.straatnaam">Groen van Prinstererstraat</meta:user-defined>
    <meta:user-defined meta:name="OVERHEID.PostcodeHuisnummer/OVERHEIDop.postcodeHuisnummer">7941AA 15</meta:user-defined>
    <meta:user-defined meta:name="OVERHEIDop.straatnaam">Hoofdstraat</meta:user-defined>
    <meta:user-defined meta:name="OVERHEID.PostcodeHuisnummer/OVERHEIDop.postcodeHuisnummer">7966AB 9</meta:user-defined>
    <meta:user-defined meta:name="OVERHEIDop.woonplaats">De Schiphorst</meta:user-defined>
    <meta:user-defined meta:name="OVERHEIDop.straatnaam">Schiphorsterweg</meta:user-defined>
    <meta:user-defined meta:name="OVERHEID.PostcodeHuisnummer/OVERHEIDop.postcodeHuisnummer">7941</meta:user-defined>
    <meta:user-defined meta:name="OVERHEIDop.straatnaam">De Boompjes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725 523818</meta:user-defined>
    <meta:user-defined meta:name="OVERHEID.EPSG28992/DC.spatial">206121 526088</meta:user-defined>
    <meta:user-defined meta:name="OVERHEID.EPSG28992/DC.spatial">209591 524443</meta:user-defined>
    <meta:user-defined meta:name="OVERHEID.EPSG28992/DC.spatial">209269 523769</meta:user-defined>
    <meta:user-defined meta:name="OVERHEID.EPSG28992/DC.spatial">213852 522037</meta:user-defined>
    <meta:user-defined meta:name="OVERHEID.EPSG28992/DC.spatial">208946 523868</meta:user-defined>
    <meta:user-defined meta:name="OVERHEIDop.versieInformatie"/>
  </office:meta>
</office:document-meta>
</file>