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Achttienkavels 6 - uitbreid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6, Nieuwkoop - zaak nr. W-2016-0144 - aanvraag omgevingsvergunning voor het uitbreiden van een ligboxenstal met werktuigenberging - beslistermijn is verlengd met een periode van 6 weken - verzonden 25 augustus 2016</text:p>
            <text:p text:style-name="common-al">Inzage en bezwaar is mogelijk tot zes weken na de dag van verzending.</text:p>
            <text:p text:style-name="common-al">Inzage</text:p>
            <text:p text:style-name="common-al">De besluiten liggen ter inzage bij het Klant  Contact Centrum, Teylersplein 1 in Nieuwveen. Het Klant Contact Centrum  is geopend van maandag tot en met vrijdag van 8.30 – 17.00 uur. Op  woensdag  en donderdag  is het Klant Contact Centrum geopend van 8.30 –  20.00 uur. Als u wilt kunt u een toelichting op de stukken krijgen. Maak  dan een afspraak.</text:p>
            <text:p text:style-name="common-al">Bezwaar</text:p>
            <text:p text:style-name="common-al">Stuur uw bezwaren, met: zo mogelijk- een kopie  van het besluit waar het over gaat, naam en adres, datum, handtekening,  motivering naar het college van burgemeester en wethouders, Postbus 1,  2460 AA Ter Aar. U kunt ook digitaal bezwaar indienen met uw DigiD. </text:p>
            <text:p text:style-name="common-al">Voorlopige voorziening</text:p>
            <text:p text:style-name="common-al">Als u de behandeling van uw ingediende bezwaar  niet af kunt wachten, kunt u een verzoek om een voorlopige voorziening  indienen bij de voorzieningenrechter van de arrondissementsrechtbank,  Postbus 20302, 2500 EH ’s-Gravenhage. Stuurt u hierbij een kopie van uw  bezwaar- of beroepschrift mee. Telefonisch is de rechtbank te bereiken 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52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2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2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Achttienkavels 6 - uitbreid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27</meta:user-defined>
    <meta:user-defined meta:name="OVERHEIDop.GmbID/DC.identifier">gmb-2016-119527</meta:user-defined>
    <meta:user-defined meta:name="OVERHEID.TaxonomieBeleidsagenda/OVERHEID.category">Ruimte en infrastructuur | Organisatie en beleid</meta:user-defined>
    <meta:user-defined meta:name="OVERHEIDop.referentienummer">W-2016-014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LG 5</meta:user-defined>
    <meta:user-defined meta:name="OVERHEIDop.woonplaats">Nieuwkoop</meta:user-defined>
    <meta:user-defined meta:name="OVERHEIDop.straatnaam">Achttienkavels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118 463311</meta:user-defined>
    <meta:user-defined meta:name="OVERHEIDop.versieInformatie"/>
  </office:meta>
</office:document-meta>
</file>