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6 augustus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1-07	Meppel, winkelcentrum Koedijkslanden	standplaats voor de verkoop van Cambodjaanse specialiteiten op de woensdagen en zaterdagen</text:p>
            <text:p text:style-name="common-al">28-06	binnen de gemeente Meppel	werven van abonnees voor deelname aan de Goede Doelen Loterijen gedurende het jaar 2016</text:p>
            <text:p text:style-name="common-al">18-08	7941 GA Zuideinde 25 te Meppel	Bruiloft 3 september 2016</text:p>
            <text:p text:style-name="common-al">13-07	Jan Tooroplaan 2a te Meppel	verstrekken van zwakalcoholhoudende drank tijdens Midgetgolf Madness 27 augustus </text:p>
            <text:p text:style-name="common-al">07-07	7943 KE Oosterboerweg 35 B te Meppel	schenken van zwak alcoholhoudende dranken tijdens Barrièrespringen op 1 september, Friese Paardenshow op 18 september en Festival klassieke muziek op 25 september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25-08	7966 AB Schiphorsterweg 9 A te De Schiphorst	verstrekken van zwakalcoholhoudende drank tijdens een trouwerij op Camping Havixhorst op 30 september 2016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952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2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2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26</meta:user-defined>
    <meta:user-defined meta:name="OVERHEIDop.GmbID/DC.identifier">gmb-2016-1195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GG 81</meta:user-defined>
    <meta:user-defined meta:name="OVERHEIDop.woonplaats">Meppel</meta:user-defined>
    <meta:user-defined meta:name="OVERHEIDop.straatnaam">Rembrandtplein</meta:user-defined>
    <meta:user-defined meta:name="OVERHEID.PostcodeHuisnummer/OVERHEIDop.postcodeHuisnummer">7941BJ 134</meta:user-defined>
    <meta:user-defined meta:name="OVERHEIDop.straatnaam">Grote Oever</meta:user-defined>
    <meta:user-defined meta:name="OVERHEID.PostcodeHuisnummer/OVERHEIDop.postcodeHuisnummer">7966AB 9</meta:user-defined>
    <meta:user-defined meta:name="OVERHEIDop.woonplaats">De Schiphorst</meta:user-defined>
    <meta:user-defined meta:name="OVERHEIDop.straatnaam">Schiphorsterweg</meta:user-defined>
    <meta:user-defined meta:name="OVERHEID.PostcodeHuisnummer/OVERHEIDop.postcodeHuisnummer">7941GA 25</meta:user-defined>
    <meta:user-defined meta:name="OVERHEIDop.straatnaam">Zuideinde</meta:user-defined>
    <meta:user-defined meta:name="OVERHEID.PostcodeHuisnummer/OVERHEIDop.postcodeHuisnummer">7944JM 163</meta:user-defined>
    <meta:user-defined meta:name="OVERHEIDop.straatnaam">Jan Tooroplaan</meta:user-defined>
    <meta:user-defined meta:name="OVERHEID.PostcodeHuisnummer/OVERHEIDop.postcodeHuisnummer">7943KE 35</meta:user-defined>
    <meta:user-defined meta:name="OVERHEIDop.straatnaam">Oosterboer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047 522510</meta:user-defined>
    <meta:user-defined meta:name="OVERHEID.EPSG28992/DC.spatial">209134 523679</meta:user-defined>
    <meta:user-defined meta:name="OVERHEID.EPSG28992/DC.spatial">213852 522037</meta:user-defined>
    <meta:user-defined meta:name="OVERHEID.EPSG28992/DC.spatial">209323 523311</meta:user-defined>
    <meta:user-defined meta:name="OVERHEID.EPSG28992/DC.spatial">208445 522696</meta:user-defined>
    <meta:user-defined meta:name="OVERHEID.EPSG28992/DC.spatial">212574 523648</meta:user-defined>
    <meta:user-defined meta:name="OVERHEIDop.versieInformatie"/>
  </office:meta>
</office:document-meta>
</file>