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1">
      <text:list-level-style-bullet text:bullet-char="-" text:level="1">
        <style:list-level-properties text:min-label-width="10mm"/>
      </text:list-level-style-bullet>
    </text:list-style>
    <text:list-style style:name="id1-3-2-1-1-31-1">
      <text:list-level-style-bullet text:bullet-char="-" text:level="1">
        <style:list-level-properties text:min-label-width="10mm"/>
      </text:list-level-style-bullet>
    </text:list-style>
    <text:list-style style:name="id1-3-2-1-1-31-2">
      <text:list-level-style-bullet text:bullet-char="-" text:level="1">
        <style:list-level-properties text:min-label-width="10mm"/>
      </text:list-level-style-bullet>
    </text:list-style>
    <text:list-style style:name="id1-3-2-1-1-31-3">
      <text:list-level-style-bullet text:bullet-char="-" text:level="1">
        <style:list-level-properties text:min-label-width="10mm"/>
      </text:list-level-style-bullet>
    </text:list-style>
    <text:list-style style:name="id1-3-2-1-1-3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26 augustus 2016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3-08	Meppel, winkelcentrum Koedijkslanden	standplaats voor de verkoop van Cambodjaanse specialiteiten op de woensdagen en zaterdagen	05-10-2016</text:p>
            <text:p text:style-name="common-al">24-08	Meppel, park Hesselingen	Picknick in the Park 28 augustus 2016   	06-10-2016</text:p>
            <text:p text:style-name="common-al">24-08	Meppel, park Hesselingen	verstrekken van zwak alcoholhoudende drank tijdens Picknick in the Park op 28 augustus 2016	06-10-2016</text:p>
            <text:p text:style-name="common-al">19-08	gemeente Meppel	werven van abonnees voor deelname aan de Goede Doelen Loterijen 2016 	01-10-2016</text:p>
            <text:p text:style-name="common-al">19-08	Jol te Meppel	Straatbarbecue 3 september 2016  	01-10-2016</text:p>
            <text:p text:style-name="common-al">19-08	Meppel, deel Jan Mankeshof 	Buurtbarbecue Jan Mankeshof 3 september 2016	01-10-2016</text:p>
            <text:p text:style-name="common-al">19-08	Jan Tooroplaan 2a te Meppel	Midgetgolf Madness 27 augustus 2016 	01-10-2016</text:p>
            <text:p text:style-name="common-al">19-08	Jan Tooroplaan 2a te Meppel	verstrekken van zwakalcoholhoudende drank tijdens Midgetgolf Madness 27 augustus 	01-10-2016</text:p>
            <text:p text:style-name="common-al">26-08	7943 KE Oosterboerweg 35 B te Meppel	Barrièrespringen op 1 september, Friese Paardenshow op 18 september en Festival Klassieke Muziek op 25 september 2016	08-10-2016</text:p>
            <text:p text:style-name="common-al">26-08	7943 KE Oosterboerweg 35 B te Meppel	schenken van zwak alcoholhoudende dranken tijdens Barrièrespringen op 1 september, Friese Paardenshow op 18 september en Festival klassieke muziek op 25 september 2016 08-10-2016</text:p>
            <text:p text:style-name="common-al">26-08	Prinsengracht naast terras Herberg 't Plein te Meppel en voor Gasgracht 1 te Meppel	verstrekken van zwakalcoholhoudende drank tijdens Meppel City Run 11 september 2016		08-10-2016</text:p>
            <text:p text:style-name="common-al">26-08	Binnenstad in Meppel	Meppel Cityrun 11 september 2016   	08-10-2016</text:p>
            <text:p text:style-name="common-al">26-08	Meppel parkeerterrein Mallegat / De Boompjes	Live in Meppel 9 en 10 september 2016 		08-10-2016</text:p>
            <text:p text:style-name="common-al">26-08	Meppel parkeerterrein Mallegat / De Boompjes	verstrekken van zwakalcoholhoudende drank tijdens Live in Meppel 9 en 10 september 2016		08-10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9-08	Polderstraat te Nijeveen	De Polderstraat staat op 24 september 2016	01-10-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31">
              <text:list-item text:style-override="id1-3-2-1-1-31-1">
                <text:number>-</text:number>
                <text:p text:style-name="al">uw naam en adres;</text:p>
              </text:list-item>
              <text:list-item text:style-override="id1-3-2-1-1-31-2">
                <text:number>-</text:number>
                <text:p text:style-name="al">de datum waarop u uw bezwaarschrift indient;</text:p>
              </text:list-item>
              <text:list-item text:style-override="id1-3-2-1-1-31-3">
                <text:number>-</text:number>
                <text:p text:style-name="al">een korte omschrijving van het besluit waartegen u bezwaar maakt;</text:p>
              </text:list-item>
              <text:list-item text:style-override="id1-3-2-1-1-3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1952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2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2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25</meta:user-defined>
    <meta:user-defined meta:name="OVERHEIDop.GmbID/DC.identifier">gmb-2016-1195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4GG 81</meta:user-defined>
    <meta:user-defined meta:name="OVERHEIDop.woonplaats">Meppel</meta:user-defined>
    <meta:user-defined meta:name="OVERHEIDop.straatnaam">Rembrandtplein</meta:user-defined>
    <meta:user-defined meta:name="OVERHEID.PostcodeHuisnummer/OVERHEIDop.postcodeHuisnummer">7944HP 15</meta:user-defined>
    <meta:user-defined meta:name="OVERHEIDop.straatnaam">Hesselingen</meta:user-defined>
    <meta:user-defined meta:name="OVERHEID.PostcodeHuisnummer/OVERHEIDop.postcodeHuisnummer">7941BJ 134</meta:user-defined>
    <meta:user-defined meta:name="OVERHEIDop.straatnaam">Grote Oever</meta:user-defined>
    <meta:user-defined meta:name="OVERHEID.PostcodeHuisnummer/OVERHEIDop.postcodeHuisnummer">7948</meta:user-defined>
    <meta:user-defined meta:name="OVERHEIDop.woonplaats">Nijeveen</meta:user-defined>
    <meta:user-defined meta:name="OVERHEIDop.straatnaam">Polderstraat</meta:user-defined>
    <meta:user-defined meta:name="OVERHEID.PostcodeHuisnummer/OVERHEIDop.postcodeHuisnummer">7944RJ 7</meta:user-defined>
    <meta:user-defined meta:name="OVERHEIDop.straatnaam">Jol</meta:user-defined>
    <meta:user-defined meta:name="OVERHEID.PostcodeHuisnummer/OVERHEIDop.postcodeHuisnummer">7944GW 60</meta:user-defined>
    <meta:user-defined meta:name="OVERHEIDop.straatnaam">Jan Mankeshof</meta:user-defined>
    <meta:user-defined meta:name="OVERHEID.PostcodeHuisnummer/OVERHEIDop.postcodeHuisnummer">7944JM 163</meta:user-defined>
    <meta:user-defined meta:name="OVERHEIDop.straatnaam">Jan Tooroplaan</meta:user-defined>
    <meta:user-defined meta:name="OVERHEID.PostcodeHuisnummer/OVERHEIDop.postcodeHuisnummer">7943KE 35</meta:user-defined>
    <meta:user-defined meta:name="OVERHEIDop.straatnaam">Oosterboerweg</meta:user-defined>
    <meta:user-defined meta:name="OVERHEID.PostcodeHuisnummer/OVERHEIDop.postcodeHuisnummer">7941KD 12a</meta:user-defined>
    <meta:user-defined meta:name="OVERHEIDop.straatnaam">Prinsengracht</meta:user-defined>
    <meta:user-defined meta:name="OVERHEID.PostcodeHuisnummer/OVERHEIDop.postcodeHuisnummer">7941</meta:user-defined>
    <meta:user-defined meta:name="OVERHEIDop.straatnaam">De Boompjes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047 522510</meta:user-defined>
    <meta:user-defined meta:name="OVERHEID.EPSG28992/DC.spatial">208510 522896</meta:user-defined>
    <meta:user-defined meta:name="OVERHEID.EPSG28992/DC.spatial">209134 523679</meta:user-defined>
    <meta:user-defined meta:name="OVERHEID.EPSG28992/DC.spatial">207385 527705</meta:user-defined>
    <meta:user-defined meta:name="OVERHEID.EPSG28992/DC.spatial">208573 521484</meta:user-defined>
    <meta:user-defined meta:name="OVERHEID.EPSG28992/DC.spatial">208507 522497</meta:user-defined>
    <meta:user-defined meta:name="OVERHEID.EPSG28992/DC.spatial">208445 522696</meta:user-defined>
    <meta:user-defined meta:name="OVERHEID.EPSG28992/DC.spatial">212574 523648</meta:user-defined>
    <meta:user-defined meta:name="OVERHEID.EPSG28992/DC.spatial">209556 523505</meta:user-defined>
    <meta:user-defined meta:name="OVERHEID.EPSG28992/DC.spatial">208946 523868</meta:user-defined>
    <meta:user-defined meta:name="OVERHEIDop.versieInformatie"/>
  </office:meta>
</office:document-meta>
</file>