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exterieure onderhoudswerkzaamheden, Van Heuven Goedhartlaan 589 t/m 727, Amstelveen - Zaaknummer Z-2016/04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Het uitvoeren van exterieure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exterieure onderhoudswerkzaamheden, Van Heuven Goedhartlaan 589 t/m 727, Amstelveen - Zaaknummer Z-2016/04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7</meta:user-defined>
    <meta:user-defined meta:name="OVERHEIDop.GmbID/DC.identifier">gmb-2016-119517</meta:user-defined>
    <meta:user-defined meta:name="OVERHEID.TaxonomieBeleidsagenda/OVERHEID.category">Ruimte en infrastructuur | Organisatie en beleid</meta:user-defined>
    <meta:user-defined meta:name="OVERHEIDop.referentienummer">Z-2016/046676</meta:user-defined>
    <meta:user-defined meta:name="DCTERMS.abstract">Het uitvoeren van exterieure onderhouds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X 67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2 480246</meta:user-defined>
    <meta:user-defined meta:name="OVERHEIDop.versieInformatie"/>
  </office:meta>
</office:document-meta>
</file>