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adies Day&amp;Night, Oktoberfest en Najaarsbeurs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evenementenvergunning voor het houden van Ladies Day&amp;Night (21 oktober 2016), Oktoberfest (22 oktober 2016) en Najaarsbeurs Winschoten 2016 (28, 29 en 30 oktober 2016) in een feesttent en Tramwerkplaats aan de Havenkade West 3 te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951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1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1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adies Day&amp;Night, Oktoberfest en Najaarsbeurs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15</meta:user-defined>
    <meta:user-defined meta:name="OVERHEIDop.GmbID/DC.identifier">gmb-2016-1195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meta:user-defined>
    <meta:user-defined meta:name="OVERHEIDop.woonplaats">Winschoten</meta:user-defined>
    <meta:user-defined meta:name="OVERHEIDop.straatnaam">Havenkade-Wes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967 574077</meta:user-defined>
    <meta:user-defined meta:name="OVERHEIDop.versieInformatie"/>
  </office:meta>
</office:document-meta>
</file>