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Nieuwkoop, Reghthuysplein 10, Café Happy Du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- 10 september 2016 van 22.00 uur tot 01.30 uur de dag daaropvolgend, worden in Café Happy Duck de geluidsnormen overschreden. 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Nieuwkoop, Reghthuysplein 10, Café Happy Duc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12</meta:user-defined>
    <meta:user-defined meta:name="OVERHEIDop.GmbID/DC.identifier">gmb-2016-1195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 9a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06 462636</meta:user-defined>
    <meta:user-defined meta:name="OVERHEIDop.versieInformatie"/>
  </office:meta>
</office:document-meta>
</file>