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rislaan 55, 9713 RC Groningen – verbouwen vm. winkel tot woning (21-07-2016, 20167191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31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9511</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511</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511</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Irislaan 55, 9713 RC Groningen – verbouwen vm. winkel tot woning (21-07-2016, 2016719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19511</meta:user-defined>
    <meta:user-defined meta:name="OVERHEIDop.GmbID/DC.identifier">gmb-2016-11951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3RC 55</meta:user-defined>
    <meta:user-defined meta:name="OVERHEIDop.woonplaats">Groningen</meta:user-defined>
    <meta:user-defined meta:name="OVERHEIDop.straatnaam">Irislaan</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4989 582743</meta:user-defined>
    <meta:user-defined meta:name="OVERHEIDop.versieInformatie"/>
  </office:meta>
</office:document-meta>
</file>