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2, 44 en 44-1, 9711 LK Groningen – strippen tot op kale casco pand Herestraat 42 en totaal slopen Herestraat 44 en 44-1 (21-07-2016, 2016719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51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1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1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2, 44 en 44-1, 9711 LK Groningen – strippen tot op kale casco pand Herestraat 42 en totaal slopen Herestraat 44 en 44-1 (21-07-2016, 201671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10</meta:user-defined>
    <meta:user-defined meta:name="OVERHEIDop.GmbID/DC.identifier">gmb-2016-119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K 42</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53 581778</meta:user-defined>
    <meta:user-defined meta:name="OVERHEIDop.versieInformatie"/>
  </office:meta>
</office:document-meta>
</file>