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26, 9711 ET Groningen – vervangen dakuitbouw (03-08-2016, 201672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26, 9711 ET Groningen – vervangen dakuitbouw (03-08-2016, 201672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09</meta:user-defined>
    <meta:user-defined meta:name="OVERHEIDop.GmbID/DC.identifier">gmb-2016-11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T 26</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40 581487</meta:user-defined>
    <meta:user-defined meta:name="OVERHEIDop.versieInformatie"/>
  </office:meta>
</office:document-meta>
</file>