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eneraal Berenschot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Generaal Berenschotweg 4, zaaknummer 119991</text:p>
            <text:p text:style-name="common-al">Voor                      : 1 fijnspar, datum besluit 25-8-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50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eneraal Berenschot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19508</meta:user-defined>
    <meta:user-defined meta:name="OVERHEIDop.GmbID/DC.identifier">gmb-2016-1195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L 6</meta:user-defined>
    <meta:user-defined meta:name="OVERHEIDop.woonplaats">Winterswijk</meta:user-defined>
    <meta:user-defined meta:name="OVERHEIDop.straatnaam">Generaal Berenscho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64 444103</meta:user-defined>
    <meta:user-defined meta:name="OVERHEIDop.versieInformatie"/>
  </office:meta>
</office:document-meta>
</file>