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ing geluidsnormen, Nieuwkoop Dorpsstraat 62, café 't Vliegend P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2 Nieuwkoop - op 8 oktober 2016 van 21.00 uur tot 01.30 uur de dag daaropvolgend worden in café 't Vliegend Paard, de geluidsnormen overschreden. </text:p>
            <text:p text:style-name="last-al">Geen zienswijze, bezwaar of beroep moge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950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0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0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ing geluidsnormen, Nieuwkoop Dorpsstraat 62, café 't Vliegend Pa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07</meta:user-defined>
    <meta:user-defined meta:name="OVERHEIDop.GmbID/DC.identifier">gmb-2016-11950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BB 62</meta:user-defined>
    <meta:user-defined meta:name="OVERHEIDop.woonplaats">Nieuwkoop</meta:user-defined>
    <meta:user-defined meta:name="OVERHEIDop.straatnaam">Dorp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382 462605</meta:user-defined>
    <meta:user-defined meta:name="OVERHEIDop.versieInformatie"/>
  </office:meta>
</office:document-meta>
</file>