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 Roland Holststraat 14, 9721 GT Groningen – vellen 3 bomen (18-08-2016, 2016721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1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9506</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506</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506</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 Roland Holststraat 14, 9721 GT Groningen – vellen 3 bomen (18-08-2016, 2016721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506</meta:user-defined>
    <meta:user-defined meta:name="OVERHEIDop.GmbID/DC.identifier">gmb-2016-1195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GT 14</meta:user-defined>
    <meta:user-defined meta:name="OVERHEIDop.woonplaats">Groningen</meta:user-defined>
    <meta:user-defined meta:name="OVERHEIDop.straatnaam">Henriëtte Roland Holst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902 579915</meta:user-defined>
    <meta:user-defined meta:name="OVERHEIDop.versieInformatie"/>
  </office:meta>
</office:document-meta>
</file>