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kad. sectie AC, perc. nr. 7301, Groningen – plaatsen geluidsscherm langs n370 westzijde op tunnel Groningerweg (05-08-2016, 2016721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49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9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9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kad. sectie AC, perc. nr. 7301, Groningen – plaatsen geluidsscherm langs n370 westzijde op tunnel Groningerweg (05-08-2016, 2016721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498</meta:user-defined>
    <meta:user-defined meta:name="OVERHEIDop.GmbID/DC.identifier">gmb-2016-1194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