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Helpman, kad. sectie. M, kad. perc. nr. 6312, Groningen – verzwaren hoogspanningsmast nr. 5 (02-08-2016, 201672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9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Helpman, kad. sectie. M, kad. perc. nr. 6312, Groningen – verzwaren hoogspanningsmast nr. 5 (02-08-2016, 201672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97</meta:user-defined>
    <meta:user-defined meta:name="OVERHEIDop.GmbID/DC.identifier">gmb-2016-11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